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erif" svg:font-family="serif"/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fo:font-size="12pt" officeooo:paragraph-rsid="001d81d6" style:font-size-asian="12pt" style:font-size-complex="12pt"/>
    </style:style>
    <style:style style:name="P3" style:family="paragraph" style:parent-style-name="Standard">
      <style:text-properties fo:font-size="12pt" officeooo:paragraph-rsid="001d81d6" style:font-size-asian="12pt" style:font-size-complex="12pt"/>
    </style:style>
    <style:style style:name="P4" style:family="paragraph" style:parent-style-name="Standard">
      <style:text-properties style:font-name="Calibri" fo:font-size="15pt" officeooo:paragraph-rsid="001d81d6" style:font-size-asian="15pt" style:font-name-complex="Calibri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officeooo:paragraph-rsid="001d81d6" style:font-size-asian="10pt" style:font-name-complex="Calibri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font-size="12pt" officeooo:paragraph-rsid="001d81d6" style:font-size-asian="12pt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cc0066" style:font-name="Calibri" fo:font-size="18pt" fo:font-weight="bold" officeooo:paragraph-rsid="001d81d6" style:font-size-asian="18pt" style:font-weight-asian="bold" style:font-name-complex="Calibri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cc0066" style:font-name="Calibri" fo:font-size="15pt" fo:font-weight="bold" officeooo:paragraph-rsid="001d81d6" style:font-size-asian="15pt" style:font-weight-asian="bold" style:font-name-complex="Calibri" style:font-size-complex="15pt"/>
    </style:style>
    <style:style style:name="P9" style:family="paragraph" style:parent-style-name="Standard">
      <style:text-properties style:font-name="Times New Roman" fo:font-size="12pt" fo:font-weight="bold" officeooo:paragraph-rsid="001d81d6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1d81d6"/>
    </style:style>
    <style:style style:name="P11" style:family="paragraph" style:parent-style-name="Standard">
      <style:paragraph-properties style:writing-mode="lr-tb"/>
      <style:text-properties officeooo:paragraph-rsid="001bf22e"/>
    </style:style>
    <style:style style:name="P12" style:family="paragraph" style:parent-style-name="Standard">
      <style:paragraph-properties style:writing-mode="lr-tb"/>
      <style:text-properties officeooo:paragraph-rsid="001d81d6"/>
    </style:style>
    <style:style style:name="P13" style:family="paragraph" style:parent-style-name="Standard">
      <style:paragraph-properties style:writing-mode="lr-tb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 style:writing-mode="lr-tb"/>
      <style:text-properties fo:font-size="12pt" officeooo:paragraph-rsid="001a55aa" style:font-size-asian="12pt" style:font-size-complex="12pt"/>
    </style:style>
    <style:style style:name="P15" style:family="paragraph" style:parent-style-name="Standard">
      <style:paragraph-properties fo:text-align="center" style:justify-single-word="false" style:writing-mode="lr-tb"/>
      <style:text-properties fo:font-size="12pt" officeooo:paragraph-rsid="001aa98b" style:font-size-asian="12pt" style:font-size-complex="12pt"/>
    </style:style>
    <style:style style:name="P16" style:family="paragraph" style:parent-style-name="Standard">
      <style:paragraph-properties fo:text-align="center" style:justify-single-word="false" style:writing-mode="lr-tb"/>
      <style:text-properties fo:font-size="12pt" officeooo:paragraph-rsid="001bf22e" style:font-size-asian="12pt" style:font-size-complex="12pt"/>
    </style:style>
    <style:style style:name="P17" style:family="paragraph" style:parent-style-name="Standard">
      <style:paragraph-properties fo:text-align="center" style:justify-single-word="false" style:writing-mode="lr-tb"/>
      <style:text-properties fo:font-size="12pt" officeooo:paragraph-rsid="001d81d6" style:font-size-asian="12pt" style:font-size-complex="12pt"/>
    </style:style>
    <style:style style:name="P18" style:family="paragraph" style:parent-style-name="Standard">
      <style:paragraph-properties fo:text-align="start" style:justify-single-word="false" style:writing-mode="lr-tb"/>
      <style:text-properties fo:font-size="12pt" officeooo:paragraph-rsid="001a55aa" style:font-size-asian="12pt" style:font-size-complex="12pt"/>
    </style:style>
    <style:style style:name="P19" style:family="paragraph" style:parent-style-name="Standard">
      <style:paragraph-properties fo:text-align="start" style:justify-single-word="false" style:writing-mode="lr-tb"/>
      <style:text-properties fo:font-size="12pt" officeooo:paragraph-rsid="001aa98b" style:font-size-asian="12pt" style:font-size-complex="12pt"/>
    </style:style>
    <style:style style:name="P20" style:family="paragraph" style:parent-style-name="Standard">
      <style:paragraph-properties fo:text-align="start" style:justify-single-word="false" style:writing-mode="lr-tb"/>
      <style:text-properties fo:font-size="12pt" officeooo:rsid="001d81d6" officeooo:paragraph-rsid="001d81d6" style:font-size-asian="12pt" style:font-size-complex="12pt"/>
    </style:style>
    <style:style style:name="P21" style:family="paragraph" style:parent-style-name="Standard">
      <style:paragraph-properties style:writing-mode="lr-tb"/>
      <style:text-properties fo:font-size="12pt" officeooo:paragraph-rsid="001aa98b" style:font-size-asian="12pt" style:font-size-complex="12pt"/>
    </style:style>
    <style:style style:name="P22" style:family="paragraph" style:parent-style-name="Standard">
      <style:paragraph-properties style:writing-mode="lr-tb"/>
      <style:text-properties fo:font-size="12pt" officeooo:paragraph-rsid="001d81d6" style:font-size-asian="12pt" style:font-size-complex="12pt"/>
    </style:style>
    <style:style style:name="P23" style:family="paragraph" style:parent-style-name="Standard">
      <style:paragraph-properties style:writing-mode="lr-tb"/>
      <style:text-properties fo:font-size="12pt" officeooo:paragraph-rsid="001bf22e" style:font-size-asian="12pt" style:font-size-complex="12pt"/>
    </style:style>
    <style:style style:name="P24" style:family="paragraph" style:parent-style-name="Standard">
      <style:paragraph-properties fo:line-height="115%" fo:keep-with-next="always"/>
      <style:text-properties style:font-name="Calibri" fo:font-size="12pt" officeooo:paragraph-rsid="001d81d6" style:font-size-asian="12pt" style:font-name-complex="Calibri" style:font-size-complex="12pt"/>
    </style:style>
    <style:style style:name="P25" style:family="paragraph" style:parent-style-name="Standard">
      <style:paragraph-properties fo:margin-top="0cm" fo:margin-bottom="0.31cm" loext:contextual-spacing="false" fo:line-height="115%" fo:text-align="justify" style:justify-single-word="false"/>
      <style:text-properties fo:font-size="12pt" officeooo:paragraph-rsid="001d81d6" style:font-size-asian="12pt" style:font-size-complex="12pt"/>
    </style:style>
    <style:style style:name="P26" style:family="paragraph" style:parent-style-name="Standard">
      <style:paragraph-properties fo:margin-top="0cm" fo:margin-bottom="0.31cm" loext:contextual-spacing="false" fo:line-height="115%" fo:text-align="justify" style:justify-single-word="false"/>
      <style:text-properties officeooo:paragraph-rsid="001d81d6"/>
    </style:style>
    <style:style style:name="P27" style:family="paragraph" style:parent-style-name="Standard">
      <style:paragraph-properties fo:margin-top="0cm" fo:margin-bottom="0cm" loext:contextual-spacing="false"/>
      <style:text-properties fo:font-size="12pt" officeooo:paragraph-rsid="001d81d6" style:font-size-asian="12pt" style:font-size-complex="12pt"/>
    </style:style>
    <style:style style:name="P28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Calibri" fo:font-size="12pt" officeooo:paragraph-rsid="001d81d6" style:font-size-asian="12pt" style:font-name-complex="Calibri" style:font-size-complex="12pt"/>
    </style:style>
    <style:style style:name="P29" style:family="paragraph" style:parent-style-name="Standard">
      <style:paragraph-properties fo:margin-top="0.101cm" fo:margin-bottom="0.101cm" loext:contextual-spacing="false" fo:line-height="115%"/>
      <style:text-properties style:font-name="Calibri" fo:font-size="12pt" officeooo:paragraph-rsid="001d81d6" style:font-size-asian="12pt" style:font-name-complex="Calibri" style:font-size-complex="12pt"/>
    </style:style>
    <style:style style:name="P30" style:family="paragraph" style:parent-style-name="Text_20_body">
      <style:paragraph-properties fo:margin-top="0cm" fo:margin-bottom="0cm" loext:contextual-spacing="false"/>
      <style:text-properties fo:font-size="15pt" officeooo:paragraph-rsid="001d81d6" style:font-size-asian="15pt" style:font-size-complex="15pt"/>
    </style:style>
    <style:style style:name="P31" style:family="paragraph" style:parent-style-name="Text_20_body">
      <style:paragraph-properties fo:line-height="115%"/>
      <style:text-properties style:font-name="Calibri" fo:font-size="12pt" officeooo:paragraph-rsid="001d81d6" style:font-size-asian="12pt" style:font-name-complex="Calibri" style:font-size-complex="12pt"/>
    </style:style>
    <style:style style:name="P32" style:family="paragraph" style:parent-style-name="Treść_20_tekstu_20_-_20_załącznik">
      <style:paragraph-properties fo:line-height="115%"/>
      <style:text-properties officeooo:paragraph-rsid="001d81d6"/>
    </style:style>
    <style:style style:name="P33" style:family="paragraph" style:parent-style-name="Treść_20_tekstu_20_-_20_załącznik">
      <style:text-properties style:font-name="Calibri1" fo:font-size="12pt" officeooo:paragraph-rsid="001d81d6" style:font-size-asian="12pt" style:font-name-complex="Calibri2" style:font-size-complex="12pt"/>
    </style:style>
    <style:style style:name="P34" style:family="paragraph" style:parent-style-name="Formularz_20_-_20_podpis_20_pola">
      <style:paragraph-properties fo:text-align="end" style:justify-single-word="false"/>
      <style:text-properties style:font-name="Calibri1" fo:font-size="12pt" officeooo:paragraph-rsid="001d81d6" style:font-size-asian="12pt" style:font-name-complex="Calibri2" style:font-size-complex="12pt"/>
    </style:style>
    <style:style style:name="P35" style:family="paragraph" style:parent-style-name="Heading_20_3">
      <style:paragraph-properties fo:margin-top="0.101cm" fo:margin-bottom="0.101cm" loext:contextual-spacing="false" fo:line-height="115%" fo:text-align="start" style:justify-single-word="false"/>
      <style:text-properties style:font-name="Calibri" fo:font-size="12pt" officeooo:paragraph-rsid="001d81d6" style:font-size-asian="12pt" style:font-name-complex="Calibri" style:font-size-complex="12pt"/>
    </style:style>
    <style:style style:name="P36" style:family="paragraph" style:parent-style-name="Heading_20_3">
      <style:paragraph-properties fo:margin-top="0.101cm" fo:margin-bottom="0.101cm" loext:contextual-spacing="false" fo:line-height="115%"/>
      <style:text-properties style:font-name="Calibri" fo:font-size="12pt" officeooo:paragraph-rsid="001d81d6" style:font-size-asian="12pt" style:font-name-complex="Calibri" style:font-size-complex="12pt"/>
    </style:style>
    <style:style style:name="P37" style:family="paragraph" style:parent-style-name="Forumlarz_20_-_20_puste_20_pole">
      <style:paragraph-properties fo:text-align="end" style:justify-single-word="false"/>
      <style:text-properties style:font-name="Calibri1" fo:font-size="12pt" officeooo:paragraph-rsid="001d81d6" style:font-size-asian="12pt" style:font-name-complex="Calibri2" style:font-size-complex="12pt"/>
    </style:style>
    <style:style style:name="T1" style:family="text">
      <style:text-properties style:font-name="serif"/>
    </style:style>
    <style:style style:name="T2" style:family="text">
      <style:text-properties style:font-name="serif" fo:font-size="15pt"/>
    </style:style>
    <style:style style:name="T3" style:family="text">
      <style:text-properties style:font-name="serif" fo:font-size="15pt" fo:font-weight="bold" style:font-weight-asian="bold" style:font-weight-complex="bold"/>
    </style:style>
    <style:style style:name="T4" style:family="text">
      <style:text-properties style:font-name="serif" fo:font-size="15pt" fo:font-weight="bold" officeooo:rsid="001a55aa" style:font-weight-asian="bold" style:font-weight-complex="bold"/>
    </style:style>
    <style:style style:name="T5" style:family="text">
      <style:text-properties style:font-name="serif" fo:font-size="15pt" fo:font-weight="bold" officeooo:rsid="001aa98b" style:font-weight-asian="bold" style:font-weight-complex="bold"/>
    </style:style>
    <style:style style:name="T6" style:family="text">
      <style:text-properties style:font-name="serif" fo:font-size="15pt" fo:font-weight="bold" officeooo:rsid="001aa98b" style:font-size-asian="15pt" style:font-weight-asian="bold" style:font-size-complex="15pt" style:font-weight-complex="bold"/>
    </style:style>
    <style:style style:name="T7" style:family="text">
      <style:text-properties style:font-name="serif" fo:font-size="15pt" fo:font-weight="bold" officeooo:rsid="000b1efe" style:font-size-asian="15pt" style:font-weight-asian="bold" style:font-size-complex="15pt" style:font-weight-complex="bold"/>
    </style:style>
    <style:style style:name="T8" style:family="text">
      <style:text-properties style:font-name="serif" fo:font-size="15pt" fo:font-weight="bold" officeooo:rsid="001d81d6" style:font-size-asian="15pt" style:font-weight-asian="bold" style:font-size-complex="15pt" style:font-weight-complex="bold"/>
    </style:style>
    <style:style style:name="T9" style:family="text">
      <style:text-properties style:font-name="serif" fo:font-size="15pt" officeooo:rsid="001a55aa"/>
    </style:style>
    <style:style style:name="T10" style:family="text">
      <style:text-properties style:font-name="serif" fo:font-size="15pt" officeooo:rsid="001aa98b"/>
    </style:style>
    <style:style style:name="T11" style:family="text">
      <style:text-properties style:font-name="serif" fo:font-size="15pt" officeooo:rsid="001bf22e"/>
    </style:style>
    <style:style style:name="T12" style:family="text">
      <style:text-properties style:font-name="serif" fo:font-size="15pt" officeooo:rsid="001d81d6"/>
    </style:style>
    <style:style style:name="T13" style:family="text">
      <style:text-properties style:font-name="serif" fo:font-weight="bold" style:font-weight-asian="bold" style:font-weight-complex="bold"/>
    </style:style>
    <style:style style:name="T14" style:family="text">
      <style:text-properties style:font-name="serif" fo:font-weight="bold" officeooo:rsid="001a55aa" style:font-weight-asian="bold" style:font-weight-complex="bold"/>
    </style:style>
    <style:style style:name="T15" style:family="text">
      <style:text-properties style:font-name="serif" fo:font-weight="bold" officeooo:rsid="001aa98b" style:font-weight-asian="bold" style:font-weight-complex="bold"/>
    </style:style>
    <style:style style:name="T16" style:family="text">
      <style:text-properties style:font-name="serif" fo:font-weight="bold" officeooo:rsid="000b1efe" style:font-weight-asian="bold" style:font-weight-complex="bold"/>
    </style:style>
    <style:style style:name="T17" style:family="text">
      <style:text-properties style:font-name="serif" fo:font-weight="bold" officeooo:rsid="001d81d6" style:font-weight-asian="bold" style:font-weight-complex="bold"/>
    </style:style>
    <style:style style:name="T18" style:family="text">
      <style:text-properties style:font-name="serif" officeooo:rsid="001a55aa"/>
    </style:style>
    <style:style style:name="T19" style:family="text">
      <style:text-properties style:font-name="serif" officeooo:rsid="001d81d6"/>
    </style:style>
    <style:style style:name="T20" style:family="text">
      <style:text-properties style:font-name="serif" officeooo:rsid="001aa98b"/>
    </style:style>
    <style:style style:name="T21" style:family="text">
      <style:text-properties style:font-name="serif" officeooo:rsid="001bf22e"/>
    </style:style>
    <style:style style:name="T22" style:family="text">
      <style:text-properties style:font-name="serif" fo:font-size="12pt" officeooo:rsid="001a55aa" style:font-size-asian="12pt" style:font-size-complex="12pt"/>
    </style:style>
    <style:style style:name="T23" style:family="text">
      <style:text-properties style:font-name="serif" fo:font-size="12pt" officeooo:rsid="001aa98b" style:font-size-asian="12pt" style:font-size-complex="12pt"/>
    </style:style>
    <style:style style:name="T24" style:family="text">
      <style:text-properties style:font-name="serif" fo:font-size="12pt" officeooo:rsid="001bf22e" style:font-size-asian="12pt" style:font-size-complex="12pt"/>
    </style:style>
    <style:style style:name="T25" style:family="text">
      <style:text-properties fo:font-size="15pt" officeooo:rsid="001bf22e" style:font-size-asian="15pt" style:font-size-complex="15pt"/>
    </style:style>
    <style:style style:name="T26" style:family="text">
      <style:text-properties fo:font-size="15pt" officeooo:rsid="001d81d6" style:font-size-asian="15pt" style:font-size-complex="15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1a55aa"/>
    </style:style>
    <style:style style:name="T29" style:family="text">
      <style:text-properties officeooo:rsid="001bf22e"/>
    </style:style>
    <style:style style:name="T30" style:family="text">
      <style:text-properties officeooo:rsid="001d81d6"/>
    </style:style>
    <style:style style:name="T31" style:family="text">
      <style:text-properties officeooo:rsid="000a3443"/>
    </style:style>
    <style:style style:name="T32" style:family="text">
      <style:text-properties officeooo:rsid="000b1efe"/>
    </style:style>
    <style:style style:name="T33" style:family="text">
      <style:text-properties style:font-name="Calibri1" fo:font-weight="bold" style:font-weight-asian="bold" style:font-name-complex="Calibri2" style:font-weight-complex="bold"/>
    </style:style>
    <style:style style:name="T34" style:family="text">
      <style:text-properties style:font-name="Calibri1" style:font-name-complex="Calibri2"/>
    </style:style>
    <style:style style:name="T35" style:family="text">
      <style:text-properties style:font-name="Calibri1" fo:font-weight="normal" style:font-weight-asian="normal" style:font-name-complex="Calibri2" style:font-weight-complex="normal"/>
    </style:style>
    <style:style style:name="T36" style:family="text">
      <style:text-properties style:font-name="Calibri1" fo:font-size="12pt" style:font-size-asian="12pt" style:font-name-complex="Calibri2" style:font-size-complex="12pt"/>
    </style:style>
    <style:style style:name="T37" style:family="text">
      <style:text-properties style:font-name="Calibri1" fo:font-size="12pt" officeooo:rsid="000b1efe" style:font-size-asian="12pt" style:font-name-complex="Calibri2" style:font-size-complex="12pt"/>
    </style:style>
    <style:style style:name="T38" style:family="text">
      <style:text-properties style:font-name="Calibri1" fo:font-size="12pt" fo:font-style="italic" style:font-size-asian="12pt" style:font-style-asian="italic" style:font-name-complex="Calibri2" style:font-size-complex="12pt"/>
    </style:style>
    <style:style style:name="T39" style:family="text">
      <style:text-properties fo:color="#cc0066" style:font-name="Calibri" fo:font-size="15pt" fo:font-weight="normal" style:font-size-asian="15pt" style:font-weight-asian="normal" style:font-name-complex="Calibri" style:font-size-complex="15pt" style:font-weight-complex="normal"/>
    </style:style>
    <style:style style:name="T40" style:family="text">
      <style:text-properties fo:color="#cc0066" style:font-name="Calibri" fo:font-size="15pt" fo:font-weight="normal" officeooo:rsid="001d81d6" style:font-size-asian="15pt" style:font-weight-asian="normal" style:font-name-complex="Calibri" style:font-size-complex="15pt" style:font-weight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officeooo:rsid="000b1efe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3">Regulamin</text:span><text:span text:style-name="T27"> </text:span><text:span text:style-name="T13">Konkursu</text:span><text:span text:style-name="T27"> </text:span><text:span text:style-name="T13">na Najpiękniejszą Ozdobę Choinkową</text:span></text:p>
      <text:p text:style-name="P14"><text:span text:style-name="T13"/></text:p>
      <text:p text:style-name="P14"><text:line-break/><text:span text:style-name="T1">§1</text:span><text:line-break/></text:p>
      <text:p text:style-name="P18"><text:span text:style-name="T1">Organizator:</text:span></text:p>
      <text:p text:style-name="P18"><text:line-break/><text:span text:style-name="T1">M</text:span><text:span text:style-name="T18">iejska Biblioteka Publiczna z Oddziałem Dziecięcym w Czarnkowie</text:span></text:p>
      <text:p text:style-name="P18"><text:span text:style-name="T28">ul. Wroniecka 32, 64-700 Czarnków</text:span></text:p>
      <text:p text:style-name="P14"><text:line-break/><text:span text:style-name="T1">§2</text:span></text:p>
      <text:p text:style-name="P18"><text:line-break/><text:span text:style-name="T1">Przedmiotem konkursu jest wykonanie ozdoby choinkowej techniką dowolną. Ozdoba może być tradycyjna, jak również nowatorska.</text:span> <text:span text:style-name="T29">O wymiarach max. 15x15 cm. </text:span><text:span text:style-name="T1">Wszystkie zgłoszone ozdoby wykonane zgodnie z regulaminem będą prezentowane w siedzibie </text:span><text:span text:style-name="T18">MBP w Czarnkowie</text:span><text:span text:style-name="T1">.</text:span></text:p>
      <text:p text:style-name="P14"><text:line-break/><text:span text:style-name="T1">§3</text:span><text:line-break/></text:p>
      <text:p text:style-name="P18"><text:span text:style-name="T1">Celem konkursu jest:</text:span></text:p>
      <text:p text:style-name="P18"><text:line-break/>• <text:span text:style-name="T1">powrót do tradycji wykonywania </text:span><text:span text:style-name="T18">własnoręcznych</text:span><text:span text:style-name="T1"> ozdób bożonarodzeniowych,</text:span><text:line-break/>• <text:span text:style-name="T1">pobudzanie aktywności twórczej,</text:span><text:line-break/>• <text:span text:style-name="T1">rozwijanie wrażliwości estetycznej,</text:span><text:line-break/>• <text:span text:style-name="T1">alternatywna forma spędzania wolnego czasu.</text:span> </text:p>
      <text:p text:style-name="P18"/>
      <text:p text:style-name="P14"><text:span text:style-name="T1">§</text:span><text:span text:style-name="T18">4</text:span></text:p>
      <text:p text:style-name="P18"/>
      <text:p text:style-name="P18"><text:span text:style-name="T1">Konkurs adresowany jest do dzieci i młodzieży</text:span> <text:span text:style-name="T1">szkolnej </text:span><text:span text:style-name="T18">z terenu miasta Czarnków, gminy Czarnków oraz powiatu czarnkowsko- trzcianeckiego. </text:span><text:line-break/></text:p>
      <text:p text:style-name="P14"><text:span text:style-name="T1">§5</text:span><text:line-break/></text:p>
      <text:p text:style-name="P18"><text:span text:style-name="T1">Konkurs odbywa się w trzech kategoriach:</text:span><text:line-break/>• <text:span text:style-name="T1">przedszkolaki,</text:span><text:line-break/>• <text:span text:style-name="T1">klasa I-III szkoła podstawowa,</text:span><text:line-break/>• <text:span text:style-name="T1">klasa IV-VIII szkoła podstawowa,</text:span><text:line-break/></text:p>
      <text:p text:style-name="P14"><text:span text:style-name="T1">§6</text:span><text:line-break/></text:p>
      <text:p text:style-name="P19"><text:span text:style-name="T1">1.</text:span> <text:span text:style-name="T1">Każda</text:span> <text:span text:style-name="T1">praca</text:span> <text:span text:style-name="T1">powinna</text:span> <text:span text:style-name="T1">być</text:span> <text:span text:style-name="T1">zaopatrzona</text:span> <text:span text:style-name="T1">w</text:span> <text:span text:style-name="T1">solidnie</text:span> <text:span text:style-name="T1">przymocowany</text:span> <text:span text:style-name="T1">element</text:span><text:line-break/><text:span text:style-name="T1">umożliwiający zawieszenie ozdoby na gał</text:span><text:span text:style-name="T18">ęzi</text:span><text:span text:style-name="T1"> choinki oraz posiadać przyczepiony czytelny bile</text:span><text:span text:style-name="T18">t</text:span><text:span text:style-name="T1"> z imieniem i nazwiskiem twórcy.</text:span><text:line-break/><text:span text:style-name="T1">2.</text:span> <text:span text:style-name="T1">Uczestnik może zgłosić do konkursu jedną pracę, </text:span><text:span text:style-name="T18">prace po złożeniu w siedzibie organizatora nie podlegają wymianie.</text:span></text:p>
      <text:p text:style-name="P20"><text:span text:style-name="T19">3. </text:span><text:span text:style-name="T1">Prace niezgodne z regulaminem, niepodpisane lub odbiegające od tematu konkursu, nie biorą udziału w konkursie.</text:span></text:p>
      <text:p text:style-name="P19"><text:span text:style-name="T18"/></text:p>
      <text:p text:style-name="P15"><text:span text:style-name="T18">§7<text:line-break/></text:span></text:p>
      <text:p text:style-name="P19"><text:span text:style-name="T18">1. Za formalne zgłoszenie w konkursie uważa się złożenie pracy wraz z Kartą zgłoszenia (Załącznik nr 1) oraz Zgodą na przetwarzanie danych osobowych (Załącznik nr 2).<text:line-break/>2. Prace będą przyjmowane w terminie </text:span><text:span text:style-name="T14">do </text:span><text:span text:style-name="T15">01</text:span><text:span text:style-name="T14">.12.2022 r</text:span><text:span text:style-name="T18">.</text:span></text:p>
      <text:p text:style-name="P13"><text:soft-page-break/><text:span text:style-name="T1">3.</text:span> <text:span text:style-name="T1">Prace można składać indywidualnie w siedzibie </text:span><text:span text:style-name="T20">MBP Czarnków</text:span><text:span text:style-name="T1"> lub przesłać pocztą na adres:</text:span> <text:span text:style-name="T1">Miejsk</text:span><text:span text:style-name="T20">a Biblioteka Publiczna w Czarnkowie, ul. Wroniecka 32, 64-700 Czarnków.</text:span><text:line-break/><text:span text:style-name="T1">4.</text:span> <text:span text:style-name="T1">Ozdoby muszą być zapakowane w taki sposób, by nie uległy zniszczeniu.</text:span><text:line-break/><text:span text:style-name="T1">5.</text:span> <text:span text:style-name="T1">Udział</text:span> <text:span text:style-name="T1">w</text:span> <text:span text:style-name="T1">konkursie</text:span> <text:span text:style-name="T1">jest</text:span> <text:span text:style-name="T1">jednoznaczny</text:span> <text:span text:style-name="T1">z</text:span> <text:span text:style-name="T1">nieodpłatnym</text:span> <text:span text:style-name="T1">udzieleniem</text:span> <text:span text:style-name="T1">prawa</text:span> <text:span text:style-name="T1">do</text:span><text:line-break/><text:span text:style-name="T1">bezterminowego wykorzystywania prac przez Organizatora.</text:span><text:line-break/><text:span text:style-name="T1">6.</text:span> <text:span text:style-name="T1">Organizator nie zwraca dostarczonych prac konkursowych.</text:span></text:p>
      <text:p text:style-name="P13"><text:span text:style-name="T18"/></text:p>
      <text:p text:style-name="P15"><text:span text:style-name="T18">§8<text:line-break/></text:span></text:p>
      <text:p text:style-name="P21"><text:span text:style-name="T18">1. Zgłoszone prace zostaną ocenione przez komisję konkursową powołaną przez Organizatora.<text:line-break/>2. Komisja konkursowa przy ocenie prac dla wszystkich kategorii będzie brała pod uwagę:</text:span></text:p>
      <text:p text:style-name="P21"><text:span text:style-name="T18"/></text:p>
      <text:p text:style-name="P21"><text:span text:style-name="T18">• pomysł i inwencję twórczą,<text:line-break/>• walory artystyczne i estetyczne,</text:span></text:p>
      <text:p text:style-name="P21"><text:span text:style-name="T18">• </text:span><text:span text:style-name="T20">samodzielność dostosowaną do wieku,</text:span><text:span text:style-name="T18"><text:line-break/>• wkład pracy, pracochłonność i staranność.<text:line-break/></text:span></text:p>
      <text:p text:style-name="P22"><text:span text:style-name="T18">3. Zwycięzcy konkursu otrzymają nagrody za zajęcie I, II i III miejsca. Możliwe jest też przyznanie wyróżnień </text:span><text:span text:style-name="T20">poprzez głosowanie przez platformę Facebook.</text:span></text:p>
      <text:p text:style-name="P27"><text:span text:style-name="T31">Prace konkursowe oceniać będą internauci, poprzez głosowanie internetowe za pomocą ankiety internetowej.</text:span> <text:span text:style-name="T31">Prace konkursowe opublikowane zostaną anonimowo.</text:span> Nad przebiegiem konkursu czuwać będzie komisja konkursowa powołana przez <text:span text:style-name="T31">Kierownika</text:span> MBP w <text:span text:style-name="T31">Czarnkowie.</text:span></text:p>
      <text:p text:style-name="P27"/>
      <text:p text:style-name="P22"><text:span text:style-name="T15">- </text:span><text:span text:style-name="T16">Termin głosowania internetowego: 05.</text:span><text:span text:style-name="T17">12</text:span><text:span text:style-name="T16">-</text:span><text:span text:style-name="T17">09</text:span><text:span text:style-name="T16">.</text:span><text:span text:style-name="T17">12</text:span><text:span text:style-name="T16">.2022 r.</text:span></text:p>
      <text:p text:style-name="P12"><text:span text:style-name="T22"><text:line-break/>4. O wynikach konkursu uczestnicy zostaną poinformowani na profilu Facebook Organizatora oraz stronie internetowej </text:span><text:a xlink:type="simple" xlink:href="http://www.mbp.czarnkow.pl/" text:style-name="Internet_20_link" text:visited-style-name="Visited_20_Internet_20_Link"><text:span text:style-name="T22">www.</text:span></text:a><text:a xlink:type="simple" xlink:href="http://www.mbp.czarnkow.pl/" text:style-name="Internet_20_link" text:visited-style-name="Visited_20_Internet_20_Link"><text:span text:style-name="T23">mbp.czarnkow.pl</text:span></text:a></text:p>
      <text:p text:style-name="P22"><text:span text:style-name="T18">5. Decyzje komisji konkursowej są ostateczne i nie podlegają odwołaniu.<text:line-break/>6. Organizator zastrzega sobie prawo do przerwania lub odwołania konkursu bez podania przyczyn oraz niewyłonienia zwycięzcy.</text:span></text:p>
      <text:p text:style-name="P21"><text:span text:style-name="T18"/></text:p>
      <text:p text:style-name="P15"><text:span text:style-name="T18">§9<text:line-break/></text:span></text:p>
      <text:p text:style-name="P11"><text:span text:style-name="T22">1. Wyłonienie zwycięskich prac nastąpi w terminie do </text:span><text:span text:style-name="T24">19</text:span><text:span text:style-name="T22">.12.2022 r.<text:line-break/>2. O terminie wręczenia nagród laureaci konkursu zostaną zawiadomieni telefonicznie. Organizator nie wysyła nagród pocztą.<text:line-break/>3. Najlepsze prace zostaną opublikowane na profilu Facebook Organizatora oraz na stronie internetowej </text:span><text:a xlink:type="simple" xlink:href="http://www.mbp.czarnkow.pl/" text:style-name="Internet_20_link" text:visited-style-name="Visited_20_Internet_20_Link"><text:span text:style-name="T22">www.m</text:span></text:a><text:a xlink:type="simple" xlink:href="http://www.mbp.czarnkow.pl/" text:style-name="Internet_20_link" text:visited-style-name="Visited_20_Internet_20_Link"><text:span text:style-name="T24">bp.czarnkow.pl</text:span></text:a></text:p>
      <text:p text:style-name="P23"><text:span text:style-name="T21"/></text:p>
      <text:p text:style-name="P16"><text:span text:style-name="T21">§10<text:line-break/></text:span></text:p>
      <text:p text:style-name="P11"><text:span text:style-name="T24">1. Regulamin konkursu dostępny jest na profilu Facebook Organizatora oraz na stronie internetowej </text:span><text:a xlink:type="simple" xlink:href="http://www.mbp.czarnkow.pl/" text:style-name="Internet_20_link" text:visited-style-name="Visited_20_Internet_20_Link"><text:span text:style-name="T24">www.mbp.czarnkow.pl</text:span></text:a><text:span text:style-name="T24"><text:line-break/>2. Organizator zastrzega sobie prawo do ostatecznej interpretacji regulaminu konkursu.</text:span></text:p>
      <text:p text:style-name="P23"><text:span text:style-name="T18"/></text:p>
      <text:p text:style-name="P17"><text:span text:style-name="T21">§1</text:span><text:span text:style-name="T19">1</text:span></text:p>
      <text:p text:style-name="P1"/>
      <text:p text:style-name="P1"><text:span text:style-name="T30">1. </text:span>Administratorem danych osobowych udostępnionych przez uczestników konkursu jest MBP w Czarnkowie. Dane osobowe przetwarzane będą w celu komunikacji z uczestnikami konkursu oraz w celu przekazania nagrody zwycięzcom oraz ogłoszenia wyników konkursu. Dane osobowe mogą być również przetwarzane na podstawie i w zakresie wynikającym z obowiązujących przepisów prawa.<text:line-break/><text:soft-page-break/><text:span text:style-name="T30">2.</text:span> Przekazanie przez uczestników danych osobowych organizatorowi ma charakter dobrowolny. Uczestnikom przysługuje prawo wglądu do swoich danych oraz możliwość ich poprawiania,<text:line-break/><text:span text:style-name="T30">3.</text:span> Uczestnik konkursu wyraża zgodę na publikowanie pracy oraz wizerunku w materiałach promocyjnych związanych z konkursem, prezentacjach pokonkursowych, na stronach internetowych, profilach na portalach społecznościowych oraz w innych formach utrwaleń.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erif" svg:font-family="serif"/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/>
    </style:style>
    <style:style style:name="Treść_20_tekstu_20_-_20_załącznik" style:display-name="Treść tekstu - załącznik" style:family="paragraph" style:parent-style-name="Text_20_body" style:default-outline-level="">
      <style:paragraph-properties fo:margin-top="0cm" fo:margin-bottom="0.31cm" loext:contextual-spacing="false" fo:text-align="justify" style:justify-single-word="false"/>
      <style:text-properties style:font-name="Times New Roman" fo:font-family="'Times New Roman'" style:font-family-generic="roman" style:font-pitch="variable" style:letter-kerning="true" style:language-asian="hi" style:country-asian="IN" style:font-name-complex="Times New Roman1" style:font-family-complex="'Times New Roman'" style:font-family-generic-complex="system" style:font-pitch-complex="variable" style:language-complex="hi" style:country-complex="IN"/>
    </style:style>
    <style:style style:name="Forumlarz_20_-_20_puste_20_pole" style:display-name="Forumlarz - puste pole" style:family="paragraph" style:parent-style-name="Standard" style:next-style-name="Formularz_20_-_20_podpis_20_pola" style:default-outline-level="">
      <style:paragraph-properties fo:margin-top="0.3cm" fo:margin-bottom="0cm" loext:contextual-spacing="false" fo:text-align="justify" style:justify-single-word="false"/>
      <style:text-properties style:font-name="Times New Roman" fo:font-family="'Times New Roman'" style:font-family-generic="roman" style:font-pitch="variable" style:letter-kerning="true" style:language-asian="hi" style:country-asian="IN" style:font-name-complex="Times New Roman1" style:font-family-complex="'Times New Roman'" style:font-family-generic-complex="system" style:font-pitch-complex="variable" style:language-complex="hi" style:country-complex="IN"/>
    </style:style>
    <style:style style:name="Formularz_20_-_20_podpis_20_pola" style:display-name="Formularz - podpis pola" style:family="paragraph" style:parent-style-name="Standard" style:next-style-name="Standard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hi" style:country-asian="IN" style:font-style-asian="italic" style:font-name-complex="Times New Roman1" style:font-family-complex="'Times New Roman'" style:font-family-generic-complex="system" style:font-pitch-complex="variable" style:font-size-complex="9pt" style:language-complex="hi" style:country-complex="IN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1T12:25:03.554000000</meta:creation-date>
    <dc:date>2022-11-21T14:27:11.920000000</dc:date>
    <meta:editing-duration>PT1H30M46S</meta:editing-duration>
    <meta:editing-cycles>2</meta:editing-cycles>
    <meta:generator>LibreOffice/6.2.1.2$Windows_X86_64 LibreOffice_project/7bcb35dc3024a62dea0caee87020152d1ee96e71</meta:generator>
    <meta:document-statistic meta:table-count="0" meta:image-count="0" meta:object-count="0" meta:page-count="3" meta:paragraph-count="35" meta:word-count="585" meta:character-count="4438" meta:non-whitespace-character-count="3868"/>
  </office:meta>
</office:document-meta>
</file>