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Che" svg:font-family="BatangChe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officeooo:paragraph-rsid="000b1efe" style:font-size-asian="10pt" style:font-name-complex="Calibri1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1" fo:font-size="12pt" officeooo:paragraph-rsid="000b1efe" style:font-size-asian="12pt" style:font-name-complex="Calibri1" style:font-size-complex="12pt"/>
    </style:style>
    <style:style style:name="P3" style:family="paragraph" style:parent-style-name="Standard">
      <style:paragraph-properties fo:line-height="115%"/>
      <style:text-properties style:font-name="Calibri1" fo:font-size="12pt" officeooo:paragraph-rsid="000b1efe" style:font-size-asian="12pt" style:font-name-complex="Calibri1" style:font-size-complex="12pt"/>
    </style:style>
    <style:style style:name="P4" style:family="paragraph" style:parent-style-name="Standard">
      <style:text-properties style:font-name="Calibri1" fo:font-size="15pt" officeooo:paragraph-rsid="000b1efe" style:font-size-asian="15pt" style:font-name-complex="Calibri1" style:font-size-complex="15pt"/>
    </style:style>
    <style:style style:name="P5" style:family="paragraph" style:parent-style-name="Standard">
      <style:paragraph-properties fo:text-align="center" style:justify-single-word="false"/>
      <style:text-properties fo:color="#cc0066" style:font-name="Calibri1" fo:font-size="18pt" fo:font-weight="bold" officeooo:paragraph-rsid="000b1efe" style:font-size-asian="18pt" style:font-weight-asian="bold" style:font-name-complex="Calibri1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cc0066" style:font-name="Calibri1" fo:font-size="15pt" fo:font-weight="bold" officeooo:paragraph-rsid="000b1efe" style:font-size-asian="15pt" style:font-weight-asian="bold" style:font-name-complex="Calibri1" style:font-size-complex="15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officeooo:paragraph-rsid="000b1efe" style:font-size-asian="12pt" style:font-size-complex="12pt"/>
    </style:style>
    <style:style style:name="P8" style:family="paragraph" style:parent-style-name="Standard">
      <style:text-properties fo:font-size="12pt" officeooo:paragraph-rsid="000b1efe" style:font-size-asian="12pt" style:font-size-complex="12pt"/>
    </style:style>
    <style:style style:name="P9" style:family="paragraph" style:parent-style-name="Standard">
      <style:paragraph-properties fo:line-height="115%" fo:keep-with-next="always"/>
      <style:text-properties style:font-name="Calibri1" fo:font-size="12pt" officeooo:paragraph-rsid="000b1efe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.31cm" loext:contextual-spacing="false" fo:line-height="115%" fo:text-align="justify" style:justify-single-word="false"/>
      <style:text-properties officeooo:paragraph-rsid="000b1efe"/>
    </style:style>
    <style:style style:name="P11" style:family="paragraph" style:parent-style-name="Text_20_body">
      <style:paragraph-properties fo:text-align="center" style:justify-single-word="false"/>
      <style:text-properties officeooo:paragraph-rsid="0007c543"/>
    </style:style>
    <style:style style:name="P12" style:family="paragraph" style:parent-style-name="Text_20_body">
      <style:paragraph-properties fo:line-height="115%"/>
      <style:text-properties style:font-name="Calibri1" fo:font-size="12pt" officeooo:paragraph-rsid="000b1efe" style:font-size-asian="12pt" style:font-name-complex="Calibri1" style:font-size-complex="12pt"/>
    </style:style>
    <style:style style:name="P13" style:family="paragraph" style:parent-style-name="Treść_20_tekstu_20_-_20_załącznik">
      <style:paragraph-properties fo:line-height="115%"/>
      <style:text-properties officeooo:paragraph-rsid="000b1efe"/>
    </style:style>
    <style:style style:name="P14" style:family="paragraph" style:parent-style-name="Treść_20_tekstu_20_-_20_załącznik">
      <style:text-properties style:font-name="Calibri" fo:font-size="12pt" officeooo:paragraph-rsid="000b1efe" style:font-size-asian="12pt" style:font-name-complex="Calibri2" style:font-size-complex="12pt"/>
    </style:style>
    <style:style style:name="P15" style:family="paragraph" style:parent-style-name="Text_20_body" style:list-style-name="L1">
      <style:text-properties officeooo:paragraph-rsid="000a3443"/>
    </style:style>
    <style:style style:name="P16" style:family="paragraph" style:parent-style-name="Text_20_body" style:list-style-name="L1">
      <style:paragraph-properties fo:margin-top="0cm" fo:margin-bottom="0cm" loext:contextual-spacing="false"/>
    </style:style>
    <style:style style:name="P17" style:family="paragraph" style:parent-style-name="Text_20_body" style:list-style-name="L1">
      <style:paragraph-properties fo:margin-top="0cm" fo:margin-bottom="0cm" loext:contextual-spacing="false"/>
      <style:text-properties officeooo:paragraph-rsid="00095954"/>
    </style:style>
    <style:style style:name="P18" style:family="paragraph" style:parent-style-name="Text_20_body" style:list-style-name="L1">
      <style:paragraph-properties fo:margin-top="0cm" fo:margin-bottom="0cm" loext:contextual-spacing="false"/>
      <style:text-properties officeooo:paragraph-rsid="0007c543"/>
    </style:style>
    <style:style style:name="P19" style:family="paragraph" style:parent-style-name="Text_20_body" style:list-style-name="L1">
      <style:paragraph-properties fo:margin-top="0cm" fo:margin-bottom="0cm" loext:contextual-spacing="false"/>
      <style:text-properties officeooo:paragraph-rsid="000cf02e"/>
    </style:style>
    <style:style style:name="P20" style:family="paragraph" style:parent-style-name="Text_20_body" style:list-style-name="L1">
      <style:paragraph-properties fo:margin-top="0cm" fo:margin-bottom="0cm" loext:contextual-spacing="false"/>
      <style:text-properties officeooo:paragraph-rsid="000a3443"/>
    </style:style>
    <style:style style:name="P21" style:family="paragraph" style:parent-style-name="Text_20_body" style:list-style-name="L1">
      <style:paragraph-properties fo:margin-top="0cm" fo:margin-bottom="0cm" loext:contextual-spacing="false"/>
      <style:text-properties officeooo:paragraph-rsid="000b1efe"/>
    </style:style>
    <style:style style:name="P22" style:family="paragraph" style:parent-style-name="Text_20_body" style:list-style-name="L1">
      <style:paragraph-properties fo:margin-top="0cm" fo:margin-bottom="0cm" loext:contextual-spacing="false"/>
      <style:text-properties officeooo:paragraph-rsid="000e20e2"/>
    </style:style>
    <style:style style:name="P23" style:family="paragraph" style:parent-style-name="Text_20_body" style:list-style-name="L1">
      <style:paragraph-properties fo:margin-top="0cm" fo:margin-bottom="0cm" loext:contextual-spacing="false"/>
      <style:text-properties style:font-name="Times New Roman" fo:font-size="12pt" fo:font-weight="bold" officeooo:paragraph-rsid="00095954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>
      <style:text-properties style:font-name="Times New Roman" fo:font-size="12pt" fo:font-weight="bold" officeooo:paragraph-rsid="000b1efe" style:font-size-asian="12pt" style:font-weight-asian="bold" style:font-name-complex="Times New Roman1" style:font-size-complex="12pt" style:font-weight-complex="bold"/>
    </style:style>
    <style:style style:name="P26" style:family="paragraph" style:parent-style-name="Standard">
      <style:text-properties fo:font-size="12pt" officeooo:paragraph-rsid="000b1efe" style:font-size-asian="12pt" style:font-size-complex="12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top="0cm" fo:margin-bottom="0.31cm" loext:contextual-spacing="false" fo:line-height="115%" fo:text-align="justify" style:justify-single-word="false"/>
      <style:text-properties fo:font-size="12pt" officeooo:paragraph-rsid="000b1efe" style:font-size-asian="12pt" style:font-size-complex="12pt"/>
    </style:style>
    <style:style style:name="P29" style:family="paragraph" style:parent-style-name="Heading_20_1">
      <style:paragraph-properties fo:text-align="center" style:justify-single-word="false"/>
      <style:text-properties style:font-name="Calibri1" fo:font-size="15pt" fo:font-weight="bold" officeooo:paragraph-rsid="000b1efe" style:font-size-asian="15pt" style:font-weight-asian="bold" style:font-name-complex="Calibri1" style:font-size-complex="15pt" style:font-weight-complex="bold"/>
    </style:style>
    <style:style style:name="P30" style:family="paragraph" style:parent-style-name="Formularz_20_-_20_podpis_20_pola">
      <style:paragraph-properties fo:text-align="end" style:justify-single-word="false"/>
      <style:text-properties style:font-name="Calibri" fo:font-size="12pt" officeooo:paragraph-rsid="000b1efe" style:font-size-asian="12pt" style:font-name-complex="Calibri2" style:font-size-complex="12pt"/>
    </style:style>
    <style:style style:name="P31" style:family="paragraph" style:parent-style-name="Heading_20_3">
      <style:paragraph-properties fo:line-height="115%"/>
      <style:text-properties style:font-name="Calibri1" fo:font-size="12pt" officeooo:paragraph-rsid="000b1efe" style:font-size-asian="12pt" style:font-name-complex="Calibri1" style:font-size-complex="12pt"/>
    </style:style>
    <style:style style:name="P32" style:family="paragraph" style:parent-style-name="Heading_20_3">
      <style:paragraph-properties fo:line-height="115%" fo:text-align="start" style:justify-single-word="false"/>
      <style:text-properties style:font-name="Calibri1" fo:font-size="12pt" officeooo:paragraph-rsid="000b1efe" style:font-size-asian="12pt" style:font-name-complex="Calibri1" style:font-size-complex="12pt"/>
    </style:style>
    <style:style style:name="P33" style:family="paragraph" style:parent-style-name="Forumlarz_20_-_20_puste_20_pole">
      <style:paragraph-properties fo:text-align="end" style:justify-single-word="false"/>
      <style:text-properties style:font-name="Calibri" fo:font-size="12pt" officeooo:paragraph-rsid="000b1efe" style:font-size-asian="12pt" style:font-name-complex="Calibri2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5954" style:font-weight-asian="bold" style:font-weight-complex="bold"/>
    </style:style>
    <style:style style:name="T3" style:family="text">
      <style:text-properties fo:font-weight="bold" officeooo:rsid="000cf02e" style:font-weight-asian="bold" style:font-weight-complex="bold"/>
    </style:style>
    <style:style style:name="T4" style:family="text">
      <style:text-properties officeooo:rsid="0007c543"/>
    </style:style>
    <style:style style:name="T5" style:family="text">
      <style:text-properties officeooo:rsid="00095954"/>
    </style:style>
    <style:style style:name="T6" style:family="text">
      <style:text-properties officeooo:rsid="000a3443"/>
    </style:style>
    <style:style style:name="T7" style:family="text">
      <style:text-properties officeooo:rsid="000b1efe"/>
    </style:style>
    <style:style style:name="T8" style:family="text">
      <style:text-properties style:font-name="Calibri" style:font-name-complex="Calibri2"/>
    </style:style>
    <style:style style:name="T9" style:family="text">
      <style:text-properties style:font-name="Calibri" fo:font-size="12pt" style:font-size-asian="12pt" style:font-name-complex="Calibri2" style:font-size-complex="12pt"/>
    </style:style>
    <style:style style:name="T10" style:family="text">
      <style:text-properties style:font-name="Calibri" fo:font-size="12pt" officeooo:rsid="000b1efe" style:font-size-asian="12pt" style:font-name-complex="Calibri2" style:font-size-complex="12pt"/>
    </style:style>
    <style:style style:name="T11" style:family="text">
      <style:text-properties style:font-name="Calibri" fo:font-size="12pt" fo:font-style="italic" style:font-size-asian="12pt" style:font-style-asian="italic" style:font-name-complex="Calibri2" style:font-size-complex="12pt"/>
    </style:style>
    <style:style style:name="T12" style:family="text">
      <style:text-properties style:font-name="Calibri" fo:font-weight="bold" style:font-weight-asian="bold" style:font-name-complex="Calibri2" style:font-weight-complex="bold"/>
    </style:style>
    <style:style style:name="T13" style:family="text">
      <style:text-properties style:font-name="Calibri" fo:font-weight="normal" style:font-weight-asian="normal" style:font-name-complex="Calibri2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b1efe" style:font-size-asian="12pt" style:font-size-complex="12pt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fo:font-size="15pt" officeooo:rsid="0007c543" style:font-size-asian="15pt" style:font-size-complex="15pt"/>
    </style:style>
    <style:style style:name="T18" style:family="text">
      <style:text-properties fo:font-size="15pt" officeooo:rsid="000b1efe" style:font-size-asian="15pt" style:font-size-complex="15pt"/>
    </style:style>
    <style:style style:name="T19" style:family="text">
      <style:text-properties fo:font-size="15pt" fo:font-weight="bold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0b1efe" style:font-size-asian="15pt" style:font-weight-asian="bold" style:font-size-complex="15pt" style:font-weight-complex="bold"/>
    </style:style>
    <style:style style:name="T21" style:family="text">
      <style:text-properties fo:font-size="15pt" fo:font-weight="bold" officeooo:rsid="00095954" style:font-size-asian="15pt" style:font-weight-asian="bold" style:font-size-complex="15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size="13pt" fo:font-weight="bold" style:font-size-asian="13pt" style:font-weight-asian="bold" style:font-size-complex="13pt" style:font-weight-complex="bold"/>
    </style:style>
    <style:style style:name="T24" style:family="text">
      <style:text-properties fo:font-size="13pt" fo:font-weight="bold" officeooo:rsid="00095954" style:font-size-asian="13pt" style:font-weight-asian="bold" style:font-size-complex="13pt" style:font-weight-complex="bold"/>
    </style:style>
    <style:style style:name="T25" style:family="text">
      <style:text-properties fo:font-size="13pt" fo:font-weight="bold" officeooo:rsid="000cf02e" style:font-size-asian="13pt" style:font-weight-asian="bold" style:font-size-complex="13pt" style:font-weight-complex="bold"/>
    </style:style>
    <style:style style:name="T26" style:family="text">
      <style:text-properties officeooo:rsid="000d13cc"/>
    </style:style>
    <style:style style:name="T27" style:family="text">
      <style:text-properties fo:color="#cc0066" style:font-name="Calibri1" fo:font-size="15pt" fo:font-weight="bold" style:font-size-asian="15pt" style:font-weight-asian="bold" style:font-name-complex="Calibri1" style:font-size-complex="15pt"/>
    </style:style>
    <style:style style:name="T28" style:family="text">
      <style:text-properties fo:color="#cc0066" style:font-name="Calibri1" fo:font-size="15pt" fo:font-weight="bold" style:font-size-asian="15pt" style:font-weight-asian="bold" style:font-name-complex="Calibri1" style:font-size-complex="15pt" style:font-weight-complex="bold"/>
    </style:style>
    <style:style style:name="T29" style:family="text">
      <style:text-properties fo:color="#cc0066" style:font-name="Calibri1" fo:font-size="15pt" style:font-size-asian="15pt" style:font-name-complex="Calibri1" style:font-size-complex="15pt"/>
    </style:style>
    <style:style style:name="T30" style:family="text">
      <style:text-properties fo:color="#cc0066" style:font-name="Calibri1" fo:font-size="15pt" officeooo:rsid="0007c543" style:font-size-asian="15pt" style:font-name-complex="Calibri1" style:font-size-complex="15pt"/>
    </style:style>
    <style:style style:name="T31" style:family="text">
      <style:text-properties fo:color="#cc0066" style:font-name="Calibri1" fo:font-size="15pt" officeooo:rsid="000b1efe" style:font-size-asian="15pt" style:font-name-complex="Calibri1" style:font-size-complex="15pt"/>
    </style:style>
    <style:style style:name="T32" style:family="text">
      <style:text-properties fo:color="#cc0066" style:font-name="Calibri1" fo:font-size="15pt" fo:font-weight="normal" style:font-size-asian="15pt" style:font-weight-asian="normal" style:font-name-complex="Calibri1" style:font-size-complex="15pt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GULAMIN </text:p>
      <text:p text:style-name="P11">KONKURS PLASTYCZN<text:span text:style-name="T4">Y</text:span> </text:p>
      <text:p text:style-name="P11"><text:span text:style-name="Strong_20_Emphasis">TWÓRCZOŚĆ MARII KONOPNICKIEJ </text:span></text:p>
      <text:p text:style-name="P11"><text:span text:style-name="Strong_20_Emphasis"><text:span text:style-name="T4">OCZAMI I RĘKĄ</text:span></text:span><text:span text:style-name="Strong_20_Emphasis"> DZIE</text:span><text:span text:style-name="Strong_20_Emphasis"><text:span text:style-name="T7">CKA</text:span></text:span></text:p>
      <text:p text:style-name="P11"><text:span text:style-name="Strong_20_Emphasis"/></text:p>
      <text:list xml:id="list556132812" text:style-name="L1">
        <text:list-item>
          <text:p text:style-name="P17">ORGANIZATOR<text:line-break/>Organizatorem konkursu jest Miejska <text:span text:style-name="T4">Biblioteka Publiczna z Oddziałem Dziecięcym w Czarnkowie, ul. Wroniecka 32, 64-700 Czarnków.</text:span></text:p>
          <text:p text:style-name="P16"/>
        </text:list-item>
        <text:list-item>
          <text:p text:style-name="P18">CELE KONKURSU<text:line-break/>– Upowszechni<text:span text:style-name="T4">e</text:span>nie <text:span text:style-name="T4">twórczości </text:span>Marii Konopnickiej <text:span text:style-name="T4">wśród dzieci i młodzieży,</text:span><text:line-break/>– Inicjowanie zainteresowań czytelniczych wśród najmłodszych,<text:line-break/>– Rozwijanie aktywności twórczej, wrażliwości estetycznej oraz uzdolnień plastycznych dzieci. </text:p>
          <text:p text:style-name="P18"/>
        </text:list-item>
        <text:list-item>
          <text:p text:style-name="P18">TEMATYKA KONKURSU<text:line-break/><text:span text:style-name="T4">W</text:span>ykonanie pracy plastycznej inspirowanej utworami Marii Konopnickiej. </text:p>
          <text:p text:style-name="P16"/>
        </text:list-item>
        <text:list-item>
          <text:p text:style-name="P18">WARUNKI UCZESTNICTWA W KONKURSIE<text:line-break/>– <text:span text:style-name="T4">Wykonanie pracy plastycznej</text:span> w dowolnej technice rysunkowej lub malarskiej – <text:span text:style-name="T4">kredki,</text:span> pastele, akwarel<text:span text:style-name="T4">e</text:span>, farby plakatowe, węgiel itp. <text:span text:style-name="T26">w formacie A4</text:span><text:line-break/>– Do pracy należy dołączyć <text:span text:style-name="T5">zgodę rodziców/opiekunów na udział w konkursie</text:span> zawierającą dane: imię i nazwisko autora, adres, numer telefonu, adres mailowy, kategorię wiekową <text:span text:style-name="T5">załączoną poniżej.</text:span></text:p>
          <text:p text:style-name="P18">- <text:span text:style-name="T26">Nie podpisujemy prac na kartkach, prace pozostają anonimowe.</text:span></text:p>
          <text:p text:style-name="P17">- <text:span text:style-name="T7">Każda nadesłana praca musi posiadać nazwę pliku zawierającą imię i nazwisko uczestnika </text:span></text:p>
          <text:p text:style-name="P17"/>
          <text:p text:style-name="P23">BRAK ZGODY NA PRZETWARZANIE DANYCH OSOBOWYCH UNIEMOŻLIWIA UDZIAŁ W KONKURSIE.</text:p>
          <text:p text:style-name="P17"><text:line-break/>– Udział w konkursie jest jednoznaczny z wyrażeniem zgody na bezpłatne wykorzystanie prac konkursowych w ramach działalności Organizatora. </text:p>
          <text:p text:style-name="P17"/>
        </text:list-item>
        <text:list-item>
          <text:p text:style-name="P17">KATEGORIE WIEKOWE<text:line-break/>– <text:span text:style-name="T2">GRUPA WIEKOWA I</text:span><text:span text:style-name="T5"> <text:s/>- </text:span>Dzieci w wieku przedszkolnym (3-6),<text:line-break/>– <text:span text:style-name="T2">GRUPA WIEKOWA II</text:span><text:span text:style-name="T5"> <text:s/>- </text:span>Dzieci w wieku szkolnym (7-10). </text:p>
          <text:p text:style-name="P16">- <text:span text:style-name="T1"><text:s/></text:span><text:span text:style-name="T2">GRUPA WIEKOWA III </text:span><text:span text:style-name="T5">– Dzieci w wieku szkolnym (11-13)</text:span></text:p>
          <text:p text:style-name="P16"/>
        </text:list-item>
        <text:list-item>
          <text:p text:style-name="P22">MIEJSCE I TERMIN SKŁADANIA PRAC KONKURSOWYCH<text:line-break/><text:span text:style-name="T23">Prace </text:span><text:span text:style-name="T24">nie mogą być podpisane na kartce! Prace podpisujemy </text:span><text:span text:style-name="T25">W TYTULE PLIKU</text:span><text:span text:style-name="T3"> </text:span><text:span text:style-name="T5">imieniem i nazwiskiem uczestnika</text:span> należy <text:span text:style-name="T5">przesłać w formie skanu lub zdjęcia jako załączniki wraz ze zgodą opiekunów na ADRES MAILOWY </text:span><text:span text:style-name="T2">biblioteka.czarnkow@gmail.com </text:span></text:p>
          <text:p text:style-name="P22"><text:span text:style-name="T5">Oddziału dla</text:span> Dzieci Miejskiej Biblioteki Publicznej w <text:span text:style-name="T5">Czarnkowie </text:span><text:span text:style-name="T21">do dnia 20.05.2022 r. do godz 15:00</text:span></text:p>
          <text:p text:style-name="P22"><text:span text:style-name="T21"/></text:p>
        </text:list-item>
        <text:list-item>
          <text:p text:style-name="P19"><text:soft-page-break/>OCENA PRAC KONKURSOWYCH</text:p>
          <text:p text:style-name="P20">- <text:span text:style-name="T6">Prace konkursowe oceniać będą internauci, poprzez głosowanie internetowe za pomocą ankiety internetowej.</text:span></text:p>
          <text:p text:style-name="P21">- <text:span text:style-name="T6">Prace konkursowe opublikowane zostaną anonimowo.</text:span><text:line-break/>- Nad przebiegiem konkursu czuwać będzie komisja konkursowa powołana przez <text:span text:style-name="T6">Kierownika</text:span> MBP w <text:span text:style-name="T6">Czarnkowie.</text:span></text:p>
          <text:p text:style-name="P21"><text:span text:style-name="T19">- </text:span><text:span text:style-name="T20">Termin głosowania internetowego: 23.05.-30.05.2022 r. </text:span><text:line-break/></text:p>
        </text:list-item>
        <text:list-item>
          <text:p text:style-name="P20">PRZETWARZANIE DANYCH OSOBOWYCH<text:line-break/>– Administratorem danych osobowych udostępnionych przez uczestników konkursu jest <text:span text:style-name="T6">MBP w Czarnkowie.</text:span><text:line-break/>– Dane osobowe przetwarzane będą w celu komunikacji z uczestnikami konkursu oraz w celu przekazania nagrody zwycięzcom oraz ogłoszenia wyników konkursu. Dane osobowe mogą być również przetwarzane na podstawie i w zakresie wynikającym z obowiązujących przepisów prawa.<text:line-break/>– Przekazanie przez uczestników danych osobowych organizatorowi ma charakter dobrowolny. Uczestnikom przysługuje prawo wglądu do swoich danych oraz możliwość ich poprawiania,<text:line-break/>– Okres przetwarzania danych osobowych uczestników trwa od momentu ich przekazania organizatorowi do zakończenia konkursu, przekazania nagród laureatom i promocji konkursu za pośrednictwem mediów.<text:line-break/>– Uczestnik konkursu wyraża zgodę na publikowanie pracy oraz wizerunku w materiałach promocyjnych związanych z konkursem, prezentacjach pokonkursowych, na stronach internetowych, profilach na portalach społecznościowych oraz w innych formach utrwaleń.</text:p>
          <text:p text:style-name="P20">- <text:span text:style-name="T6">Przekazana praca konkursowa przechodzi na własność MBP w Czarnkowie. Organizator nie zwraca prac, zastrzega sobie możliwość dalszego wykorzystywania ich w celach promocyjnych.</text:span></text:p>
          <text:p text:style-name="P20"/>
        </text:list-item>
        <text:list-item>
          <text:p text:style-name="P15">NAGRODY<text:line-break/>– Lista laureatów konkursu zostanie opublikowana na stronie internetowej <text:span text:style-name="T6">MBP</text:span> w <text:span text:style-name="T6">Czarnkowie oraz na profilu Facebook..</text:span><text:line-break/>– <text:span text:style-name="T7">Zwycięzcy konkursu zostaną powiadomieni telefonicznie o wygranej, nagrody zostaną przekazane osobiście przez Organizatora w umówionym i podanym laureatom terminie i miejscu.</text:span></text:p>
        </text:list-item>
      </text:list>
      <text:p text:style-name="Standard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h text:style-name="P29" text:outline-level="1"><text:soft-page-break/>Karta zgłoszenia</text:h>
      <text:p text:style-name="P4"/>
      <text:p text:style-name="P5"><text:span text:style-name="T16"><text:s/></text:span><text:span text:style-name="Strong_20_Emphasis"><text:span text:style-name="T16">TWÓRCZOŚĆ MARII KONOPNICKIEJ </text:span></text:span></text:p>
      <text:p text:style-name="P5"><text:span text:style-name="Strong_20_Emphasis"><text:span text:style-name="T17">OCZAMI I RĘKĄ</text:span></text:span><text:span text:style-name="Strong_20_Emphasis"><text:span text:style-name="T16"> DZIE</text:span></text:span><text:span text:style-name="Strong_20_Emphasis"><text:span text:style-name="T18">CKA</text:span></text:span><text:span text:style-name="T16"> </text:span></text:p>
      <text:p text:style-name="P6">konkurs plastyczny </text:p>
      <text:p text:style-name="P1"/>
      <text:p text:style-name="P1">(proszę wypełnić drukowanymi literami)</text:p>
      <text:p text:style-name="P2"/>
      <text:p text:style-name="P2"/>
      <text:h text:style-name="P32" text:outline-level="3">IMIĘ I NAZWISKO…………………………..…………………………………………………………………………………………………<text:line-break/>ADRES ZAMIESZKANIA………………………………………………………………………………………………………………………</text:h>
      <text:h text:style-name="P31" text:outline-level="3">MIEJSCOWOŚĆ.................................................................................................................................…...<text:line-break/>KOD POCZTOWY……………………………………………………………………………………………………………………………….</text:h>
      <text:p text:style-name="P2">GMINA...................................................................................................................................................</text:p>
      <text:p text:style-name="P3">KLASA/ NAZWA PRZEDSZKOLA/SZKOŁY (w przypadku uczniów)………………………………………………………..</text:p>
      <text:p text:style-name="P3">………………………………………………………………………………………………………………………………………………………...</text:p>
      <text:p text:style-name="P2">WIEK………………………………………………………………………………………………………………………………………………..</text:p>
      <text:p text:style-name="P3">NUMER TELEFONU……………………………………………………………………………………………………………………………</text:p>
      <text:p text:style-name="P12"><text:s text:c="26"/></text:p>
      <text:p text:style-name="P12">.....................................<text:tab/><text:tab/><text:tab/><text:tab/><text:tab/> <text:s text:c="10"/>………………………………………….</text:p>
      <text:p text:style-name="P9"><text:s/>miejscowość, data<text:tab/><text:tab/><text:tab/><text:tab/><text:tab/> <text:s text:c="34"/><text:span text:style-name="T7">podpis</text:span> rodzica/ opiekuna <text:s/></text:p>
      <text:p text:style-name="P25"/>
      <text:p text:style-name="P25"/>
      <text:p text:style-name="P27"><text:span text:style-name="T12">Zgoda na przetwarzanie danych osobowych uczestnika/nauczyciela - opiekuna <text:line-break/> Konkursu Plastycznego </text:span><text:span text:style-name="T8"><text:line-break/>pod hasłem</text:span><text:bookmark text:name="_GoBack"/><text:span text:style-name="T8"> </text:span><text:span text:style-name="T13">„</text:span><text:span text:style-name="T32"> </text:span><text:span text:style-name="Strong_20_Emphasis"><text:span text:style-name="T22">TWÓRCZOŚĆ MARII KONOPNICKIEJ </text:span></text:span></text:p>
      <text:p text:style-name="P27"><text:span text:style-name="Strong_20_Emphasis"><text:span text:style-name="T22">OCZAMI I RĘKĄ DZIECKA</text:span></text:span><text:span text:style-name="T22"> </text:span><text:span text:style-name="T13">”</text:span></text:p>
      <text:p text:style-name="P7"/>
      <text:p text:style-name="P13"><text:span text:style-name="T9">* Wyrażam zgodę na przetwarzanie danych osobowych mojego dziecka/moich danych osobowych ……………………………………………………………………………………........................................ </text:span><text:span text:style-name="T11">(imię i nazwisko) </text:span><text:span text:style-name="T9">przez Miejską Bibliotekę Publiczną </text:span><text:span text:style-name="T10">z Oddziałem Dziecięcym w Czarnkowie.</text:span></text:p>
      <text:p text:style-name="P28">* Wyrażam zgodę na wykorzystanie mojego wizerunku/wizerunku mojego dziecka, w przypadku wyłonienia jako laureata bądź w przypadku otrzymania wyróżnienia w konkursie.</text:p>
      <text:p text:style-name="P10"><text:span text:style-name="T14">Niniejsza zgoda dotyczy w szczególności wykorzystania wizerunku poprzez zamieszczenie fotografii, danych osobowych w zakresie imienia, nazwiska oraz miejsca nauki uczestnika konkursu w  publikacji na stronie internetowej Organizatora </text:span><text:span text:style-name="T15">oraz w innych lokalnych mediach.</text:span></text:p>
      <text:p text:style-name="P14"/>
      <text:p text:style-name="P33">………………….………………………………………………….</text:p>
      <text:p text:style-name="P30">Data i podpis rodzica/opiekuna </text:p>
      <text:p text:style-name="P8"/>
      <text:p text:style-name="P8">* Zgoda wymagana do udziału w konkurs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atangChe" svg:font-family="BatangChe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" style:font-family-complex="Arial" style:font-family-generic-complex="system" style:font-pitch-complex="variable" style:font-size-complex="13pt"/>
    </style:style>
    <style:style style:name="Nagłówek_20_2_20_-_20_tytuł_20_załącznika" style:display-name="Nagłówek 2 - tytuł załącznika" style:family="paragraph" style:parent-style-name="Heading_20_2" style:next-style-name="Standard" style:default-outline-level="">
      <style:paragraph-properties fo:margin-top="0.82cm" fo:margin-bottom="0.51cm" loext:contextual-spacing="false" fo:text-align="center" style:justify-single-word="false" fo:keep-together="auto" fo:hyphenation-ladder-count="no-limit" text:number-lines="false" text:line-number="0"/>
      <style:text-properties style:use-window-font-color="true" style:font-name="Times New Roman" fo:font-family="'Times New Roman'" style:font-family-generic="roman" style:font-pitch="variable" fo:font-size="12pt" fo:font-weight="bold" style:letter-kerning="true" style:font-name-asian="Calibri2" style:font-family-asian="Calibri" style:font-family-generic-asian="system" style:font-pitch-asian="variable" style:font-size-asian="12pt" style:language-asian="hi" style:country-asian="IN" style:font-weight-asian="bold" style:font-name-complex="Times New Roman1" style:font-family-complex="'Times New Roman'" style:font-family-generic-complex="system" style:font-pitch-complex="variable" style:font-size-complex="12pt" style:language-complex="hi" style:country-complex="IN" style:font-weight-complex="bold" fo:hyphenate="false" fo:hyphenation-remain-char-count="2" fo:hyphenation-push-char-count="2"/>
    </style:style>
    <style:style style:name="Treść_20_tekstu_20_-_20_załącznik" style:display-name="Treść tekstu - załącznik" style:family="paragraph" style:parent-style-name="Text_20_body" style:default-outline-level="">
      <style:paragraph-properties fo:margin-top="0cm" fo:margin-bottom="0.31cm" loext:contextual-spacing="false" fo:text-align="justify" style:justify-single-word="false"/>
      <style:text-properties style:font-name="Times New Roman" fo:font-family="'Times New Roman'" style:font-family-generic="roman" style:font-pitch="variable" style:letter-kerning="true" style:language-asian="hi" style:country-asian="IN" style:font-name-complex="Times New Roman1" style:font-family-complex="'Times New Roman'" style:font-family-generic-complex="system" style:font-pitch-complex="variable" style:language-complex="hi" style:country-complex="IN"/>
    </style:style>
    <style:style style:name="Forumlarz_20_-_20_puste_20_pole" style:display-name="Forumlarz - puste pole" style:family="paragraph" style:parent-style-name="Standard" style:next-style-name="Formularz_20_-_20_podpis_20_pola" style:default-outline-level="">
      <style:paragraph-properties fo:margin-top="0.3cm" fo:margin-bottom="0cm" loext:contextual-spacing="false" fo:text-align="justify" style:justify-single-word="false"/>
      <style:text-properties style:font-name="Times New Roman" fo:font-family="'Times New Roman'" style:font-family-generic="roman" style:font-pitch="variable" style:letter-kerning="true" style:language-asian="hi" style:country-asian="IN" style:font-name-complex="Times New Roman1" style:font-family-complex="'Times New Roman'" style:font-family-generic-complex="system" style:font-pitch-complex="variable" style:language-complex="hi" style:country-complex="IN"/>
    </style:style>
    <style:style style:name="Formularz_20_-_20_podpis_20_pola" style:display-name="Formularz - podpis pola" style:family="paragraph" style:parent-style-name="Standard" style:next-style-name="Standard" style:default-outline-level="">
      <style:paragraph-properties fo:text-align="justify" style:justify-single-word="false"/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hi" style:country-asian="IN" style:font-style-asian="italic" style:font-name-complex="Times New Roman1" style:font-family-complex="'Times New Roman'" style:font-family-generic-complex="system" style:font-pitch-complex="variable" style:font-size-complex="9pt" style:language-complex="hi" style:country-complex="IN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fo:font-weight="bold" style:font-name-asian="BatangChe" style:font-family-asian="BatangChe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0T09:02:08.963000000</meta:creation-date>
    <dc:date>2022-05-10T14:03:22.789000000</dc:date>
    <meta:editing-duration>PT3H23M19S</meta:editing-duration>
    <meta:editing-cycles>4</meta:editing-cycles>
    <meta:generator>LibreOffice/6.2.1.2$Windows_X86_64 LibreOffice_project/7bcb35dc3024a62dea0caee87020152d1ee96e71</meta:generator>
    <meta:document-statistic meta:table-count="0" meta:image-count="0" meta:object-count="0" meta:page-count="3" meta:paragraph-count="46" meta:word-count="624" meta:character-count="5703" meta:non-whitespace-character-count="5008"/>
  </office:meta>
</office:document-meta>
</file>