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style:font-size-asian="18pt" style:font-name-complex="Calibri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cc0066" style:font-name="Calibri" fo:font-size="15pt" fo:font-weight="bold" style:font-size-asian="15pt" style:font-weight-asian="bold" style:font-name-complex="Calibri" style:font-size-complex="15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loext:contextual-spacing="false" fo:margin-top="0.101cm" fo:margin-bottom="0.101cm"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loext:contextual-spacing="false" fo:margin-top="0.101cm" fo:margin-bottom="0.101cm" fo:line-height="115%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115%" fo:keep-with-next="always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loext:contextual-spacing="false" fo:margin-top="0cm" fo:margin-bottom="0.31cm" fo:line-height="115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.31cm" fo:line-height="115%" fo:text-align="justify" style:justify-single-word="false"/>
    </style:style>
    <style:style style:name="P15" style:family="paragraph" style:parent-style-name="Formularz_20_-_20_podpis_20_pola">
      <style:paragraph-properties fo:text-align="end" style:justify-single-word="false"/>
      <style:text-properties style:font-name="Calibri1" fo:font-size="12pt" style:font-size-asian="12pt" style:font-name-complex="Calibri2" style:font-size-complex="12pt"/>
    </style:style>
    <style:style style:name="P16" style:family="paragraph" style:parent-style-name="Heading_20_3">
      <style:paragraph-properties fo:margin-top="0.101cm" fo:margin-bottom="0.101cm" fo:line-height="115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Heading_20_3">
      <style:paragraph-properties loext:contextual-spacing="false" fo:margin-top="0.101cm" fo:margin-bottom="0.101cm" fo:line-height="115%"/>
      <style:text-properties style:font-name="Calibri" fo:font-size="12pt" style:font-size-asian="12pt" style:font-name-complex="Calibri" style:font-size-complex="12pt"/>
    </style:style>
    <style:style style:name="P18" style:family="paragraph" style:parent-style-name="Heading_20_1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19" style:family="paragraph" style:parent-style-name="Forumlarz_20_-_20_puste_20_pole">
      <style:paragraph-properties fo:text-align="end" style:justify-single-word="false"/>
      <style:text-properties style:font-name="Calibri1" fo:font-size="12pt" style:font-size-asian="12pt" style:font-name-complex="Calibri2" style:font-size-complex="12pt"/>
    </style:style>
    <style:style style:name="P20" style:family="paragraph" style:parent-style-name="Treść_20_tekstu_20_-_20_załącznik">
      <style:paragraph-properties fo:line-height="115%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libri1" fo:font-weight="bold" style:font-weight-asian="bold" style:font-name-complex="Calibri2" style:font-weight-complex="bold"/>
    </style:style>
    <style:style style:name="T3" style:family="text">
      <style:text-properties style:font-name="Calibri1" style:font-name-complex="Calibri2"/>
    </style:style>
    <style:style style:name="T4" style:family="text">
      <style:text-properties style:font-name="Calibri1" fo:font-weight="normal" style:font-weight-asian="normal" style:font-name-complex="Calibri2" style:font-weight-complex="normal"/>
    </style:style>
    <style:style style:name="T5" style:family="text">
      <style:text-properties style:font-name="Calibri1" fo:font-size="12pt" style:font-size-asian="12pt" style:font-name-complex="Calibri2" style:font-size-complex="12pt"/>
    </style:style>
    <style:style style:name="T6" style:family="text">
      <style:text-properties style:font-name="Calibri1" fo:font-size="12pt" fo:font-style="italic" style:font-size-asian="12pt" style:font-style-asian="italic" style:font-name-complex="Calibri2" style:font-size-complex="12pt"/>
    </style:style>
    <style:style style:name="T7" style:family="text">
      <style:text-properties fo:color="#cc0066" style:font-name="Calibri" fo:font-size="15pt" fo:font-weight="normal" style:font-size-asian="15pt" style:font-weight-asian="normal" style:font-name-complex="Calibri" style:font-size-complex="15pt" style:font-weight-complex="normal"/>
    </style:style>
    <style:style style:name="T8" style:family="text">
      <style:text-properties fo:color="#cc0066" fo:font-size="15pt" style:font-size-asian="15pt" style:font-size-complex="15pt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Karta zgłoszenia</text:h>
      <text:p text:style-name="P6"><text:span text:style-name="Strong_20_Emphasis"><text:span text:style-name="T8">Najpiękniejsza Ozdoba Choinkowa</text:span></text:span></text:p>
      <text:p text:style-name="P7">konkurs plastyczny </text:p>
      <text:p text:style-name="P4">(proszę wypełnić drukowanymi literami)</text:p>
      <text:p text:style-name="P5"/>
      <text:h text:style-name="P16" text:outline-level="3">IMIĘ I NAZWISKO…………………………..…………………………………………………………………………………………………<text:line-break/>ADRES ZAMIESZKANIA………………………………………………………………………………………………………………………</text:h>
      <text:h text:style-name="P17" text:outline-level="3">MIEJSCOWOŚĆ.................................................................................................................................…...<text:line-break/>KOD POCZTOWY……………………………………………………………………………………………………………………………….</text:h>
      <text:p text:style-name="P10">GMINA...................................................................................................................................................</text:p>
      <text:p text:style-name="P11">KLASA/ NAZWA PRZEDSZKOLA/SZKOŁY (w przypadku uczniów)………………………………………………………..</text:p>
      <text:p text:style-name="P11">………………………………………………………………………………………………………………………………………………………...</text:p>
      <text:p text:style-name="P10">WIEK………………………………………………………………………………………………………………………………………………..</text:p>
      <text:p text:style-name="P11">NUMER TELEFONU……………………………………………………………………………………………………………………………</text:p>
      <text:p text:style-name="P1"><text:s text:c="26"/></text:p>
      <text:p text:style-name="P1">.....................................<text:tab/><text:tab/><text:tab/><text:tab/><text:tab/> <text:s text:c="10"/>………………………………………….</text:p>
      <text:p text:style-name="P12"><text:s/>miejscowość, data<text:tab/><text:tab/><text:tab/><text:tab/><text:tab/> <text:s text:c="34"/>podpis rodzica/ opiekuna <text:s/></text:p>
      <text:p text:style-name="P8"/>
      <text:p text:style-name="P8"/>
      <text:p text:style-name="P9"><text:span text:style-name="T2">Zgoda na przetwarzanie danych osobowych uczestnika/nauczyciela - opiekuna <text:line-break/> Konkursu Plastycznego </text:span><text:span text:style-name="T3"><text:line-break/>pod hasłem</text:span><text:bookmark text:name="_GoBack"/><text:span text:style-name="T3"> </text:span><text:span text:style-name="T4">„</text:span><text:span text:style-name="T7"> </text:span><text:span text:style-name="Strong_20_Emphasis"><text:span text:style-name="T7">Najpiękniejsza Ozdoba Choinkowa</text:span></text:span><text:span text:style-name="T4">”</text:span></text:p>
      <text:p text:style-name="P3"/>
      <text:p text:style-name="P20"><text:span text:style-name="T5">* Wyrażam zgodę na przetwarzanie danych osobowych mojego dziecka/moich danych osobowych ……………………………………………………………………………………........................................ </text:span><text:span text:style-name="T6">(imię i nazwisko) </text:span><text:span text:style-name="T5">przez Miejską Bibliotekę Publiczną z Oddziałem Dziecięcym w Czarnkowie.</text:span></text:p>
      <text:p text:style-name="P13">* Wyrażam zgodę na wykorzystanie mojego wizerunku/wizerunku mojego dziecka, w przypadku wyłonienia jako laureata bądź w przypadku otrzymania wyróżnienia w konkursie.</text:p>
      <text:p text:style-name="P14"><text:span text:style-name="T9">Niniejsza zgoda dotyczy w szczególności wykorzystania wizerunku poprzez zamieszczenie fotografii, danych osobowych w zakresie imienia, nazwiska oraz miejsca nauki uczestnika konkursu w <text:s/>publikacji na stronie internetowej Organizatora oraz w innych lokalnych mediach.</text:span></text:p>
      <text:p text:style-name="P19">………………….………………………………………………….</text:p>
      <text:p text:style-name="P15">Data i podpis rodzica/opiekuna </text:p>
      <text:p text:style-name="P2"/>
      <text:p text:style-name="P2">* Zgoda wymagana do udziału w konkur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Treść_20_tekstu_20_-_20_załącznik" style:display-name="Treść tekstu - załącznik" style:family="paragraph" style:parent-style-name="Text_20_body" style:default-outline-level="">
      <style:paragraph-properties loext:contextual-spacing="false" fo:margin-top="0cm" fo:margin-bottom="0.31cm" fo:text-align="justify" style:justify-single-word="false"/>
      <style:text-properties style:font-name="Times New Roman" style:letter-kerning="true" style:language-asian="hi" style:country-asian="IN" style:font-name-complex="Times New Roman1" style:language-complex="hi" style:country-complex="IN"/>
    </style:style>
    <style:style style:name="Forumlarz_20_-_20_puste_20_pole" style:display-name="Forumlarz - puste pole" style:family="paragraph" style:parent-style-name="Standard" style:next-style-name="Formularz_20_-_20_podpis_20_pola" style:default-outline-level="">
      <style:paragraph-properties loext:contextual-spacing="false" fo:margin-top="0.3cm" fo:margin-bottom="0cm" fo:text-align="justify" style:justify-single-word="false"/>
      <style:text-properties style:font-name="Times New Roman" style:letter-kerning="true" style:language-asian="hi" style:country-asian="IN" style:font-name-complex="Times New Roman1" style:language-complex="hi" style:country-complex="IN"/>
    </style:style>
    <style:style style:name="Formularz_20_-_20_podpis_20_pola" style:display-name="Formularz - podpis pola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size="9pt" fo:font-style="italic" style:letter-kerning="true" style:font-size-asian="9pt" style:language-asian="hi" style:country-asian="IN" style:font-style-asian="italic" style:font-name-complex="Times New Roman1" style:font-size-complex="9pt" style:language-complex="hi" style:country-complex="I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uro </meta:initial-creator>
    <meta:creation-date>2023-12-04T10:01:31.12</meta:creation-date>
    <meta:document-statistic meta:table-count="0" meta:image-count="0" meta:object-count="0" meta:page-count="1" meta:paragraph-count="21" meta:word-count="144" meta:character-count="1951"/>
    <dc:date>2023-12-04T10:02:26.45</dc:date>
    <dc:creator>Biuro </dc:creator>
    <meta:editing-duration>PT55S</meta:editing-duration>
    <meta:editing-cycles>1</meta:editing-cycles>
    <meta:generator>OpenOffice/4.1.1$Win32 OpenOffice.org_project/411m6$Build-9775</meta:generator>
  </office:meta>
</office:document-meta>
</file>