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end"/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1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2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30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31" style:parent-style-name="Standard" style:family="paragraph">
      <style:paragraph-properties fo:text-align="end"/>
    </style:style>
    <style:style style:name="T3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33" style:parent-style-name="Standard" style:family="paragraph">
      <style:paragraph-properties fo:text-align="end"/>
    </style:style>
    <style:style style:name="T3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35" style:parent-style-name="Standard" style:family="paragraph">
      <style:text-properties style:font-name="Times New Roman" style:font-name-complex="Times New Roman" fo:font-size="13pt" style:font-size-asian="13pt" style:font-size-complex="13pt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Załącznik nr 1 do Regulaminu</text:span></text:p>
      <text:p text:style-name="P3"><text:span text:style-name="T4"><text:s/>Kiermaszu Świątecznego</text:span></text:p>
      <text:p text:style-name="P5"/>
      <text:p text:style-name="P6"><text:span text:style-name="T7">KARTA ZGŁOSZENIA WYSTAWCY</text:span></text:p>
      <text:p text:style-name="P8"><text:span text:style-name="T9">Kiermasz Świąteczny na Placu Wolności w Czarnkowie</text:span></text:p>
      <text:p text:style-name="P10"><text:span text:style-name="T11">12-14 grudnia 2025</text:span></text:p>
      <text:p text:style-name="Standard"><text:span text:style-name="T12">1.Wystawca:</text:span></text:p>
      <text:p text:style-name="Standard"><text:span text:style-name="T13">Nazwa …………………………………………………………………………………...</text:span></text:p>
      <text:p text:style-name="Standard"><text:span text:style-name="T14">Adres<text:s/></text:span><text:span text:style-name="T15">…………………………………………………………………………………….</text:span></text:p>
      <text:p text:style-name="Standard"><text:span text:style-name="T16">Telefon ………………………… e-mail ……………………………………………….</text:span></text:p>
      <text:p text:style-name="Standard"><text:span text:style-name="T17">Adres do korespondencji ………………………………………………………………..</text:span></text:p>
      <text:p text:style-name="Standard"><text:span text:style-name="T18">2.Dokładny opis produktów/asortymentu:</text:span></text:p>
      <text:p text:style-name="Standard"><text:span text:style-name="T19">…………………………………………………………………………………………...</text:span></text:p>
      <text:p text:style-name="Standard"><text:span text:style-name="T20">…………………………………………………………………………………………...</text:span></text:p>
      <text:p text:style-name="Standard"><text:span text:style-name="T21">Na podstawie karty zgłoszenia organizator dokona weryfikacji asortymentu<text:s/></text:span><text:span text:style-name="T22"><text:s text:c="27"/></text:span><text:span text:style-name="T23">i zadecyduje o udziale w kiermaszu.</text:span></text:p>
      <text:p text:style-name="Standard"><text:span text:style-name="T24">Karty zgłoszenia niepodpisane i niewypełnione, nie będą brane pod uwagę.</text:span></text:p>
      <text:p text:style-name="Standard"><text:span text:style-name="T25">Administratorem danych osobowych jest Miejskie Centrum Kultury w<text:s/></text:span><text:span text:style-name="T26">Czarnkowie,</text:span><text:span text:style-name="T27"><text:s/></text:span><text:span text:style-name="T28"><text:s/>ul. Kościuszki 60, 64-700 Czarnków. Administrator przetwarzać będzie dane osobowe w celu i zakresie niezbędnym do realizacji Kiermaszu Świątecznego. <text:s text:c="20"/>Administrator danych osobowych nie będzie udostępniać zgromadzonych danych osobowych innym osobom lub instytucjom, chyba, że nastąpi to za wyraźną zgodą dysponenta danych osobowych i w zakresie określonym w tej zgodzie. Administrator uprawniony jest do ujawnienia i udostepnienia danych osobowych wyłącznie podmiotom upoważnionym na podstawie</text:span><text:span text:style-name="T29"><text:s/>właściwych przepisów obowiązującego prawa (np. Sanepid).</text:span></text:p>
      <text:p text:style-name="P30"/>
      <text:p text:style-name="P31"><text:span text:style-name="T32">…………………………………………</text:span></text:p>
      <text:p text:style-name="P33"><text:span text:style-name="T34">Miejscowość, data i podpis wystawcy</text:span></text:p>
      <text:p text:style-name="P35"/>
      <text:p text:style-name="P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ejskie Centrum Kultury</meta:initial-creator>
    <dc:creator>Paweł Zajda</dc:creator>
    <meta:creation-date>2020-12-10T13:15:00Z</meta:creation-date>
    <dc:date>2025-11-06T10:58:00Z</dc:date>
    <meta:print-date>2024-11-14T11:15:00Z</meta:print-date>
    <meta:template xlink:href="Normal" xlink:type="simple"/>
    <meta:editing-cycles>11</meta:editing-cycles>
    <meta:editing-duration>PT75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5" meta:character-count="1366" meta:row-count="9" meta:non-whitespace-character-count="1173"/>
  </office:meta>
</office:document-meta>
</file>